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5.18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17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use-window-font-color="true"/>
    </style:style>
    <style:style style:name="ce4" style:family="table-cell" style:parent-style-name="Default">
      <style:text-properties fo:color="#c9211e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4"/>
    <style:style style:name="ce17" style:family="table-cell" style:parent-style-name="Default" style:data-style-name="N107"/>
    <style:style style:name="ce18" style:family="table-cell" style:parent-style-name="Default" style:data-style-name="N107">
      <style:text-properties style:use-window-font-color="true"/>
    </style:style>
    <style:style style:name="ce19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 style:data-style-name="N107">
      <style:text-properties fo:color="#000000"/>
    </style:style>
    <style:style style:name="ce21" style:family="table-cell" style:parent-style-name="Default" style:data-style-name="N10108"/>
    <style:style style:name="ce22" style:family="table-cell" style:parent-style-name="Default" style:data-style-name="N10108">
      <style:text-properties style:use-window-font-color="true"/>
    </style:style>
    <style:style style:name="ce23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1" table:default-cell-style-name="ce6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row table:style-name="ro1">
          <table:table-cell table:style-name="ce1" office:value-type="string" calcext:value-type="string">
            <text:p>for project</text:p>
          </table:table-cell>
          <table:table-cell table:style-name="ce5" office:value-type="string" calcext:value-type="string">
            <text:p>Qty</text:p>
          </table:table-cell>
          <table:table-cell table:style-name="ce1" office:value-type="string" calcext:value-type="string">
            <text:p>Type</text:p>
          </table:table-cell>
          <table:table-cell table:style-name="ce15" office:value-type="string" calcext:value-type="string">
            <text:p>Cost/piece</text:p>
          </table:table-cell>
          <table:table-cell table:style-name="ce15" office:value-type="string" calcext:value-type="string">
            <text:p>Cost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itální panelový voltmetr WPB5135-DV 19,99V</text:p>
          </table:table-cell>
          <table:table-cell table:style-name="ce16" office:value-type="currency" office:currency="CZK" office:value="169" calcext:value-type="currency">
            <text:p>169,00 Kč</text:p>
          </table:table-cell>
          <table:table-cell table:style-name="ce21" table:formula="of:=[.B2]*[.D2]" office:value-type="currency" office:currency="CZK" office:value="338" calcext:value-type="currency">
            <text:p>338,00 Kč</text:p>
          </table:table-cell>
          <table:table-cell office:value-type="string" calcext:value-type="string">
            <text:p><text:a xlink:href="https://www.gme.cz/digitalni-panelovy-voltmetr-wpb5135-dv-19-99v" xlink:type="simple">https://www.gme.cz/digitalni-panelovy-voltmetr-wpb5135-dv-19-99v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PSA44</text:p>
          </table:table-cell>
          <table:table-cell table:style-name="ce16" office:value-type="currency" office:currency="CZK" office:value="3.9" calcext:value-type="currency">
            <text:p>3,90 Kč</text:p>
          </table:table-cell>
          <table:table-cell table:style-name="ce21" table:formula="of:=[.B3]*[.D3]" office:value-type="currency" office:currency="CZK" office:value="19.5" calcext:value-type="currency">
            <text:p>19,50 Kč</text:p>
          </table:table-cell>
          <table:table-cell office:value-type="string" calcext:value-type="string">
            <text:p><text:a xlink:href="https://www.gme.cz/bipolarni-tranzistor-mpsa44-to92" xlink:type="simple">https://www.gme.cz/bipolarni-tranzistor-mpsa44-to92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Operační zesilovač TL074 DIP14 TEXAS INSTRUMENTS</text:p>
          </table:table-cell>
          <table:table-cell table:style-name="ce16" office:value-type="currency" office:currency="CZK" office:value="15" calcext:value-type="currency">
            <text:p>15,00 Kč</text:p>
          </table:table-cell>
          <table:table-cell table:style-name="ce21" table:formula="of:=[.B4]*[.D4]" office:value-type="currency" office:currency="CZK" office:value="45" calcext:value-type="currency">
            <text:p>45,00 Kč</text:p>
          </table:table-cell>
          <table:table-cell office:value-type="string" calcext:value-type="string">
            <text:p>https://www.gme.cz/tl074-dip14-texas-instruments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polární tranzistor BC547B TO92 AMMO</text:p>
          </table:table-cell>
          <table:table-cell table:style-name="ce16" office:value-type="currency" office:currency="CZK" office:value="1.03" calcext:value-type="currency">
            <text:p>1,03 Kč</text:p>
          </table:table-cell>
          <table:table-cell table:style-name="ce21" table:formula="of:=[.B5]*[.D5]" office:value-type="currency" office:currency="CZK" office:value="10.3" calcext:value-type="currency">
            <text:p>10,30 Kč</text:p>
          </table:table-cell>
          <table:table-cell office:value-type="string" calcext:value-type="string">
            <text:p><text:a xlink:href="https://www.gme.cz/bipolarni-tranzistor-bc547b-ammo" xlink:type="simple">https://www.gme.cz/bipolarni-tranzistor-bc547b-ammo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table:style-name="ce7" office:value-type="float" office:value="1" calcext:value-type="float">
            <text:p>1</text:p>
          </table:table-cell>
          <table:table-cell table:style-name="Default" office:value-type="string" calcext:value-type="string">
            <text:p>EI transformátor do DPS HAHN BV EI 422 1229 (2x18)</text:p>
          </table:table-cell>
          <table:table-cell office:value-type="currency" office:currency="CZK" office:value="148" calcext:value-type="currency">
            <text:p>148,00 Kč</text:p>
          </table:table-cell>
          <table:table-cell table:formula="of:=[.B6]*[.D6]" office:value-type="currency" office:currency="CZK" office:value="148" calcext:value-type="currency">
            <text:p>148,00 Kč</text:p>
          </table:table-cell>
          <table:table-cell table:style-name="Default" office:value-type="string" calcext:value-type="string">
            <text:p><text:a xlink:href="https://www.gme.cz/ei-transformator-do-dps-hahn-bv-ei-422-1229-2x18" xlink:type="simple">https://www.gme.cz/ei-transformator-do-dps-hahn-bv-ei-422-1229-2x18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odový můstek B250C1500</text:p>
          </table:table-cell>
          <table:table-cell office:value-type="currency" office:currency="CZK" office:value="4.5" calcext:value-type="currency">
            <text:p>4,50 Kč</text:p>
          </table:table-cell>
          <table:table-cell table:formula="of:=[.B7]*[.D7]" office:value-type="currency" office:currency="CZK" office:value="13.5" calcext:value-type="currency">
            <text:p>13,50 Kč</text:p>
          </table:table-cell>
          <table:table-cell office:value-type="string" calcext:value-type="string">
            <text:p><text:a xlink:href="https://www.gme.cz/diodovy-mustek-b250c1500" xlink:type="simple">https://www.gme.cz/diodovy-mustek-b250c1500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abilizátor pevného napětí STMicroelectronics 7815-STM</text:p>
          </table:table-cell>
          <table:table-cell office:value-type="currency" office:currency="CZK" office:value="9" calcext:value-type="currency">
            <text:p>9,00 Kč</text:p>
          </table:table-cell>
          <table:table-cell table:formula="of:=[.B8]*[.D8]" office:value-type="currency" office:currency="CZK" office:value="18" calcext:value-type="currency">
            <text:p>18,00 Kč</text:p>
          </table:table-cell>
          <table:table-cell office:value-type="string" calcext:value-type="string">
            <text:p><text:a xlink:href="https://www.gme.cz/stabilizator-pevneho-napeti-st-microelectronics-thomson-7815-stm" xlink:type="simple">https://www.gme.cz/stabilizator-pevneho-napeti-st-microelectronics-thomson-7815-stm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abilizátor pevného napětí STMicroelectronics 7915</text:p>
          </table:table-cell>
          <table:table-cell office:value-type="currency" office:currency="CZK" office:value="9.9" calcext:value-type="currency">
            <text:p>9,90 Kč</text:p>
          </table:table-cell>
          <table:table-cell table:formula="of:=[.B9]*[.D9]" office:value-type="currency" office:currency="CZK" office:value="19.8" calcext:value-type="currency">
            <text:p>19,80 Kč</text:p>
          </table:table-cell>
          <table:table-cell office:value-type="string" calcext:value-type="string">
            <text:p><text:a xlink:href="https://www.gme.cz/stabilizator-pevneho-napeti-st-microelectronics-thomson-7915" xlink:type="simple">https://www.gme.cz/stabilizator-pevneho-napeti-st-microelectronics-thomson-7915</text:a></text:p>
          </table:table-cell>
        </table:table-row>
        <table:table-row table:style-name="ro1">
          <table:table-cell table:style-name="ce3" office:value-type="string" calcext:value-type="string">
            <text:p>curve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string" calcext:value-type="string">
            <text:p>Distanční sloupek DA5M2,5X10 nikl</text:p>
          </table:table-cell>
          <table:table-cell table:style-name="ce18" office:value-type="currency" office:currency="CZK" office:value="3.01" calcext:value-type="currency">
            <text:p>3,01 Kč</text:p>
          </table:table-cell>
          <table:table-cell table:style-name="ce22" table:formula="of:=[.B10]*[.D10]" office:value-type="currency" office:currency="CZK" office:value="36.12" calcext:value-type="currency">
            <text:p>36,12 Kč</text:p>
          </table:table-cell>
          <table:table-cell table:style-name="ce23" office:value-type="string" calcext:value-type="string">
            <text:p><text:a xlink:href="https://www.gme.cz/distancni-sloupek-da5m2-5x10-nikl-vigan" xlink:type="simple">https://www.gme.cz/distancni-sloupek-da5m2-5x10-nikl-vigan</text:a></text:p>
          </table:table-cell>
        </table:table-row>
        <table:table-row table:style-name="ro1">
          <table:table-cell table:style-name="ce3" office:value-type="string" calcext:value-type="string">
            <text:p>curve</text:p>
          </table:table-cell>
          <table:table-cell table:style-name="ce8" office:value-type="float" office:value="20" calcext:value-type="float">
            <text:p>20</text:p>
          </table:table-cell>
          <table:table-cell table:style-name="ce3" office:value-type="string" calcext:value-type="string">
            <text:p>SKM2.5</text:p>
          </table:table-cell>
          <table:table-cell table:style-name="ce18" office:value-type="currency" office:currency="CZK" office:value="1.1" calcext:value-type="currency">
            <text:p>1,10 Kč</text:p>
          </table:table-cell>
          <table:table-cell table:style-name="ce22" table:formula="of:=[.B11]*[.D11]" office:value-type="currency" office:currency="CZK" office:value="22" calcext:value-type="currency">
            <text:p>22,00 Kč</text:p>
          </table:table-cell>
          <table:table-cell table:style-name="ce23" office:value-type="string" calcext:value-type="string">
            <text:p><text:a xlink:href="https://www.gme.cz/skm2-5" xlink:type="simple">https://www.gme.cz/skm2-5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lébkový spínač P-SW201A GREEN</text:p>
          </table:table-cell>
          <table:table-cell office:value-type="currency" office:currency="CZK" office:value="26" calcext:value-type="currency">
            <text:p>26,00 Kč</text:p>
          </table:table-cell>
          <table:table-cell table:style-name="ce21" table:formula="of:=[.B12]*[.D12]" office:value-type="currency" office:currency="CZK" office:value="26" calcext:value-type="currency">
            <text:p>26,00 Kč</text:p>
          </table:table-cell>
          <table:table-cell office:value-type="string" calcext:value-type="string">
            <text:p><text:a xlink:href="https://www.gme.cz/p-sw201a-green" xlink:type="simple">https://www.gme.cz/p-sw201a-green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liníkový chladič V7477X</text:p>
          </table:table-cell>
          <table:table-cell office:value-type="currency" office:currency="CZK" office:value="40" calcext:value-type="currency">
            <text:p>40,00 Kč</text:p>
          </table:table-cell>
          <table:table-cell table:formula="of:=[.B13]*[.D13]" office:value-type="currency" office:currency="CZK" office:value="80" calcext:value-type="currency">
            <text:p>80,00 Kč</text:p>
          </table:table-cell>
          <table:table-cell office:value-type="string" calcext:value-type="string">
            <text:p><text:a xlink:href="https://www.gme.cz/v7477x" xlink:type="simple">https://www.gme.cz/v7477x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vorkovnice šroubovací do DPS ARK300V-2P</text:p>
          </table:table-cell>
          <table:table-cell office:value-type="currency" office:currency="CZK" office:value="3.9" calcext:value-type="currency">
            <text:p>3,90 Kč</text:p>
          </table:table-cell>
          <table:table-cell table:formula="of:=[.B14]*[.D14]" office:value-type="currency" office:currency="CZK" office:value="19.5" calcext:value-type="currency">
            <text:p>19,50 Kč</text:p>
          </table:table-cell>
          <table:table-cell office:value-type="string" calcext:value-type="string">
            <text:p><text:a xlink:href="https://www.gme.cz/svorkovnice-sroubovaci-do-dps-ark300v-2p" xlink:type="simple">https://www.gme.cz/svorkovnice-sroubovaci-do-dps-ark300v-2p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vorkovnice TL201V-03P-GS</text:p>
          </table:table-cell>
          <table:table-cell office:value-type="currency" office:currency="CZK" office:value="5" calcext:value-type="currency">
            <text:p>5,00 Kč</text:p>
          </table:table-cell>
          <table:table-cell table:formula="of:=[.B15]*[.D15]" office:value-type="currency" office:currency="CZK" office:value="25" calcext:value-type="currency">
            <text:p>25,00 Kč</text:p>
          </table:table-cell>
          <table:table-cell table:style-name="Default" office:value-type="string" calcext:value-type="string">
            <text:p><text:a xlink:href="https://www.gme.cz/svorkovnice-tl201v-03p-gs" xlink:type="simple">https://www.gme.cz/svorkovnice-tl201v-03p-gs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 transformátor do DPS HAHN BV EI 302 2006 (2x9), 100mA, 1,8VA</text:p>
          </table:table-cell>
          <table:table-cell office:value-type="currency" office:currency="CZK" office:value="87" calcext:value-type="currency">
            <text:p>87,00 Kč</text:p>
          </table:table-cell>
          <table:table-cell table:formula="of:=[.B16]*[.D16]" office:value-type="currency" office:currency="CZK" office:value="87" calcext:value-type="currency">
            <text:p>87,00 Kč</text:p>
          </table:table-cell>
          <table:table-cell office:value-type="string" calcext:value-type="string">
            <text:p><text:a xlink:href="https://www.gme.cz/ei-transformator-do-dps-hahn-bv-ei-302-2006-2x9" xlink:type="simple">https://www.gme.cz/ei-transformator-do-dps-hahn-bv-ei-302-2006-2x9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Pojistkové pouzdro do DPS 199015</text:p>
          </table:table-cell>
          <table:table-cell office:value-type="currency" office:currency="CZK" office:value="8" calcext:value-type="currency">
            <text:p>8,00 Kč</text:p>
          </table:table-cell>
          <table:table-cell table:formula="of:=[.B17]*[.D17]" office:value-type="currency" office:currency="CZK" office:value="24" calcext:value-type="currency">
            <text:p>24,00 Kč</text:p>
          </table:table-cell>
          <table:table-cell table:style-name="Default" office:value-type="string" calcext:value-type="string">
            <text:p><text:a xlink:href="https://www.gme.cz/pojistkove-pouzdro-do-dps-si-ha-112000" xlink:type="simple">https://www.gme.cz/pojistkove-pouzdro-do-dps-si-ha-112000</text:a></text:p>
          </table:table-cell>
        </table:table-row>
        <table:table-row table:style-name="ro1"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SKM2.5x10 sroub 2,5 x 10</text:p>
          </table:table-cell>
          <table:table-cell table:style-name="ce18" office:value-type="currency" office:currency="CZK" office:value="1.3" calcext:value-type="currency">
            <text:p>1,30 Kč</text:p>
          </table:table-cell>
          <table:table-cell table:style-name="ce18" table:formula="of:=[.B18]*[.D18]" office:value-type="currency" office:currency="CZK" office:value="6.5" calcext:value-type="currency">
            <text:p>6,50 Kč</text:p>
          </table:table-cell>
          <table:table-cell table:style-name="ce4" office:value-type="string" calcext:value-type="string">
            <text:p><text:a xlink:href="https://www.gme.cz/skm2-5x10" xlink:type="simple">https://www.gme.cz/skm2-5x10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R PASSIVES R16148-1A-2-B5K</text:p>
          </table:table-cell>
          <table:table-cell office:value-type="currency" office:currency="CZK" office:value="12" calcext:value-type="currency">
            <text:p>12,00 Kč</text:p>
          </table:table-cell>
          <table:table-cell table:formula="of:=[.B19]*[.D19]" office:value-type="currency" office:currency="CZK" office:value="24" calcext:value-type="currency">
            <text:p>24,00 Kč</text:p>
          </table:table-cell>
          <table:table-cell office:value-type="string" calcext:value-type="string">
            <text:p><text:a xlink:href="https://www.tme.eu/cz/details/r16148-1a-2-b5k/potenciometry-jednootackove-uhlikove/sr-passives/" xlink:type="simple">https://www.tme.eu/cz/details/r16148-1a-2-b5k/potenciometry-jednootackove-uhlikove/sr-passives/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R PASSIVES R16148-1A-2-B100K</text:p>
          </table:table-cell>
          <table:table-cell office:value-type="currency" office:currency="CZK" office:value="12" calcext:value-type="currency">
            <text:p>12,00 Kč</text:p>
          </table:table-cell>
          <table:table-cell table:formula="of:=[.B20]*[.D20]" office:value-type="currency" office:currency="CZK" office:value="24" calcext:value-type="currency">
            <text:p>24,00 Kč</text:p>
          </table:table-cell>
          <table:table-cell office:value-type="string" calcext:value-type="string">
            <text:p><text:a xlink:href="https://www.tme.eu/cz/details/r16148-1a-2-b100k/potenciometry-jednootackove-uhlikove/sr-passives/" xlink:type="simple">https://www.tme.eu/cz/details/r16148-1a-2-b100k/potenciometry-jednootackove-uhlikove/sr-passives/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R PASSIVES R16148-1A-2-B500K</text:p>
          </table:table-cell>
          <table:table-cell office:value-type="currency" office:currency="CZK" office:value="12" calcext:value-type="currency">
            <text:p>12,00 Kč</text:p>
          </table:table-cell>
          <table:table-cell table:formula="of:=[.B21]*[.D21]" office:value-type="currency" office:currency="CZK" office:value="24" calcext:value-type="currency">
            <text:p>24,00 Kč</text:p>
          </table:table-cell>
          <table:table-cell office:value-type="string" calcext:value-type="string">
            <text:p><text:a xlink:href="https://www.tme.eu/cz/details/r16148-1a-2-b500k/potenciometry-jednootackove-uhlikove/sr-passives/" xlink:type="simple">https://www.tme.eu/cz/details/r16148-1a-2-b500k/potenciometry-jednootackove-uhlikove/sr-passives/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R PASSIVES 16PMI-1M</text:p>
          </table:table-cell>
          <table:table-cell office:value-type="currency" office:currency="CZK" office:value="22" calcext:value-type="currency">
            <text:p>22,00 Kč</text:p>
          </table:table-cell>
          <table:table-cell table:formula="of:=[.B22]*[.D22]" office:value-type="currency" office:currency="CZK" office:value="22" calcext:value-type="currency">
            <text:p>22,00 Kč</text:p>
          </table:table-cell>
          <table:table-cell office:value-type="string" calcext:value-type="string">
            <text:p><text:a xlink:href="https://www.tme.eu/cz/details/16pmi-1m/potenciometry-jednootackove-uhlikove/sr-passives/" xlink:type="simple">https://www.tme.eu/cz/details/16pmi-1m/potenciometry-jednootackove-uhlikove/sr-passives/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R PASSIVES GMN-4SBK</text:p>
          </table:table-cell>
          <table:table-cell office:value-type="currency" office:currency="CZK" office:value="9.4" calcext:value-type="currency">
            <text:p>9,40 Kč</text:p>
          </table:table-cell>
          <table:table-cell table:formula="of:=[.B23]*[.D23]" office:value-type="currency" office:currency="CZK" office:value="18.8" calcext:value-type="currency">
            <text:p>18,80 Kč</text:p>
          </table:table-cell>
          <table:table-cell office:value-type="string" calcext:value-type="string">
            <text:p><text:a xlink:href="https://www.tme.eu/cz/details/gmn-4sbk/knofliky-pro-axialni-potenciometry/sr-passives/" xlink:type="simple">https://www.tme.eu/cz/details/gmn-4sbk/knofliky-pro-axialni-potenciometry/sr-passives/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R PASSIVES GMN-4SRD</text:p>
          </table:table-cell>
          <table:table-cell office:value-type="currency" office:currency="CZK" office:value="9.4" calcext:value-type="currency">
            <text:p>9,40 Kč</text:p>
          </table:table-cell>
          <table:table-cell table:formula="of:=[.B24]*[.D24]" office:value-type="currency" office:currency="CZK" office:value="18.8" calcext:value-type="currency">
            <text:p>18,80 Kč</text:p>
          </table:table-cell>
          <table:table-cell office:value-type="string" calcext:value-type="string">
            <text:p><text:a xlink:href="https://www.tme.eu/cz/details/gmn-4srd/knofliky-pro-axialni-potenciometry/sr-passives/" xlink:type="simple">https://www.tme.eu/cz/details/gmn-4srd/knofliky-pro-axialni-potenciometry/sr-passives/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R PASSIVES GMN-4SYL</text:p>
          </table:table-cell>
          <table:table-cell office:value-type="currency" office:currency="CZK" office:value="9.4" calcext:value-type="currency">
            <text:p>9,40 Kč</text:p>
          </table:table-cell>
          <table:table-cell table:formula="of:=[.B25]*[.D25]" office:value-type="currency" office:currency="CZK" office:value="18.8" calcext:value-type="currency">
            <text:p>18,80 Kč</text:p>
          </table:table-cell>
          <table:table-cell office:value-type="string" calcext:value-type="string">
            <text:p><text:a xlink:href="https://www.tme.eu/cz/details/gmn-4syl/knofliky-pro-axialni-potenciometry/sr-passives/" xlink:type="simple">https://www.tme.eu/cz/details/gmn-4syl/knofliky-pro-axialni-potenciometry/sr-passives/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R PASSIVES GWB12BK</text:p>
          </table:table-cell>
          <table:table-cell table:style-name="ce19" office:value-type="currency" office:currency="CZK" office:value="15.3" calcext:value-type="currency">
            <text:p>15,30 Kč</text:p>
          </table:table-cell>
          <table:table-cell table:formula="of:=[.B26]*[.D26]" office:value-type="currency" office:currency="CZK" office:value="30.6" calcext:value-type="currency">
            <text:p>30,60 Kč</text:p>
          </table:table-cell>
          <table:table-cell office:value-type="string" calcext:value-type="string">
            <text:p><text:a xlink:href="https://www.tme.eu/cz/details/gwb12bk/knofliky-pro-axialni-potenciometry/sr-passives/" xlink:type="simple">https://www.tme.eu/cz/details/gwb12bk/knofliky-pro-axialni-potenciometry/sr-passives/</text:a></text:p>
          </table:table-cell>
        </table:table-row>
        <table:table-row table:style-name="ro2">
          <table:table-cell office:value-type="string" calcext:value-type="string">
            <text:p>curv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RAFTBERG M2.5X6/D7985</text:p>
            <text:p>Šroub; M2,5x6; DIN:7985; Hlava: válcová; Phillips; ocel; zinek; PH1</text:p>
          </table:table-cell>
          <table:table-cell office:value-type="currency" office:currency="CZK" office:value="0.289" calcext:value-type="currency">
            <text:p>0,29 Kč</text:p>
          </table:table-cell>
          <table:table-cell table:formula="of:=[.B27]*[.D27]" office:value-type="currency" office:currency="CZK" office:value="28.9" calcext:value-type="currency">
            <text:p>28,90 Kč</text:p>
          </table:table-cell>
          <table:table-cell office:value-type="string" calcext:value-type="string">
            <text:p><text:a xlink:href="https://www.tme.eu/cz/details/m2.5x6_d7985/srouby/kraftberg/" xlink:type="simple">https://www.tme.eu/cz/details/m2.5x6_d7985/srouby/kraftberg/</text:a></text:p>
          </table:table-cell>
        </table:table-row>
        <table:table-row table:style-name="ro2">
          <table:table-cell office:value-type="string" calcext:value-type="string">
            <text:p>curv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RAFTBERG K2.7/D125-A2</text:p>
            <text:p>Podložka; kulatá; M2,5; D=6,5mm; h=0,5mm; nerezová ocel A2</text:p>
          </table:table-cell>
          <table:table-cell office:value-type="currency" office:currency="CZK" office:value="0.178" calcext:value-type="currency">
            <text:p>0,18 Kč</text:p>
          </table:table-cell>
          <table:table-cell table:formula="of:=[.B28]*[.D28]" office:value-type="currency" office:currency="CZK" office:value="17.8" calcext:value-type="currency">
            <text:p>17,80 Kč</text:p>
          </table:table-cell>
          <table:table-cell office:value-type="string" calcext:value-type="string">
            <text:p><text:a xlink:href="https://www.tme.eu/cz/details/k2.7_d125-a2/podlozky/kraftberg/" xlink:type="simple">https://www.tme.eu/cz/details/k2.7_d125-a2/podlozky/kraftberg/</text:a></text:p>
          </table:table-cell>
        </table:table-row>
        <table:table-row table:style-name="ro2">
          <table:table-cell office:value-type="string" calcext:value-type="string">
            <text:p>curv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SKA 522.510</text:p>
            <text:p>Pojistka: tavná; zpožděná; sklěněná; 200mA; 250VAC; 5x20mm; mosaz</text:p>
          </table:table-cell>
          <table:table-cell office:value-type="currency" office:currency="CZK" office:value="3.15" calcext:value-type="currency">
            <text:p>3,15 Kč</text:p>
          </table:table-cell>
          <table:table-cell table:formula="of:=[.B29]*[.D29]" office:value-type="currency" office:currency="CZK" office:value="31.5" calcext:value-type="currency">
            <text:p>31,50 Kč</text:p>
          </table:table-cell>
          <table:table-cell office:value-type="string" calcext:value-type="string">
            <text:p><text:a xlink:href="https://www.tme.eu/cz/details/zkt-0.2a/pojistky-5x20mm-zpozdene/eska/522510/" xlink:type="simple">https://www.tme.eu/cz/details/zkt-0.2a/pojistky-5x20mm-zpozdene/eska/522510/</text:a></text:p>
          </table:table-cell>
        </table:table-row>
        <table:table-row table:style-name="ro2">
          <table:table-cell office:value-type="string" calcext:value-type="string">
            <text:p>curv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 BOSSARD M2.5/BN109</text:p>
            <text:p>Matice; šestihranná; M2,5; ocel; Povlak: zinek; H:2mm; 5mm; BN:109</text:p>
          </table:table-cell>
          <table:table-cell office:value-type="currency" office:currency="CZK" office:value="0.212" calcext:value-type="currency">
            <text:p>0,21 Kč</text:p>
          </table:table-cell>
          <table:table-cell table:formula="of:=[.B30]*[.D30]" office:value-type="currency" office:currency="CZK" office:value="21.2" calcext:value-type="currency">
            <text:p>21,20 Kč</text:p>
          </table:table-cell>
          <table:table-cell office:value-type="string" calcext:value-type="string">
            <text:p><text:a xlink:href="https://www.tme.eu/cz/details/b2.5_bn109/matice/bossard/m25bn109/" xlink:type="simple">https://www.tme.eu/cz/details/b2.5_bn109/matice/bossard/m25bn109/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dířka panelová 4mm červená</text:p>
          </table:table-cell>
          <table:table-cell office:value-type="currency" office:currency="CZK" office:value="50" calcext:value-type="currency">
            <text:p>50,00 Kč</text:p>
          </table:table-cell>
          <table:table-cell table:formula="of:=[.B31]*[.D31]" office:value-type="currency" office:currency="CZK" office:value="50" calcext:value-type="currency">
            <text:p>50,00 Kč</text:p>
          </table:table-cell>
          <table:table-cell office:value-type="string" calcext:value-type="string">
            <text:p><text:a xlink:href="https://www.gme.cz/zdirka-panelova-4mm-cervena" xlink:type="simple">https://www.gme.cz/zdirka-panelova-4mm-cervena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dířka panelová 4mm černá</text:p>
          </table:table-cell>
          <table:table-cell office:value-type="currency" office:currency="CZK" office:value="50" calcext:value-type="currency">
            <text:p>50,00 Kč</text:p>
          </table:table-cell>
          <table:table-cell table:formula="of:=[.B32]*[.D32]" office:value-type="currency" office:currency="CZK" office:value="50" calcext:value-type="currency">
            <text:p>50,00 Kč</text:p>
          </table:table-cell>
          <table:table-cell office:value-type="string" calcext:value-type="string">
            <text:p><text:a xlink:href="https://www.gme.cz/zdirka-panelova-4mm-cerna" xlink:type="simple">https://www.gme.cz/zdirka-panelova-4mm-cerna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lébkový spínač P-SW101A-GREEN</text:p>
          </table:table-cell>
          <table:table-cell office:value-type="currency" office:currency="CZK" office:value="16" calcext:value-type="currency">
            <text:p>16,00 Kč</text:p>
          </table:table-cell>
          <table:table-cell table:formula="of:=[.B33]*[.D33]" office:value-type="currency" office:currency="CZK" office:value="16" calcext:value-type="currency">
            <text:p>16,00 Kč</text:p>
          </table:table-cell>
          <table:table-cell office:value-type="string" calcext:value-type="string">
            <text:p><text:a xlink:href="https://www.gme.cz/p-sw101a-green" xlink:type="simple">https://www.gme.cz/p-sw101a-green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álka L-R732G</text:p>
          </table:table-cell>
          <table:table-cell office:value-type="currency" office:currency="CZK" office:value="24" calcext:value-type="currency">
            <text:p>24,00 Kč</text:p>
          </table:table-cell>
          <table:table-cell table:formula="of:=[.B34]*[.D34]" office:value-type="currency" office:currency="CZK" office:value="24" calcext:value-type="currency">
            <text:p>24,00 Kč</text:p>
          </table:table-cell>
          <table:table-cell office:value-type="string" calcext:value-type="string">
            <text:p><text:a xlink:href="https://www.gme.cz/signalka-l-r732g" xlink:type="simple">https://www.gme.cz/signalka-l-r732g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pájecí EURO konektor SCHURTER 6200.2300</text:p>
          </table:table-cell>
          <table:table-cell office:value-type="currency" office:currency="CZK" office:value="52" calcext:value-type="currency">
            <text:p>52,00 Kč</text:p>
          </table:table-cell>
          <table:table-cell table:formula="of:=[.B35]*[.D35]" office:value-type="currency" office:currency="CZK" office:value="52" calcext:value-type="currency">
            <text:p>52,00 Kč</text:p>
          </table:table-cell>
          <table:table-cell office:value-type="string" calcext:value-type="string">
            <text:p><text:a xlink:href="https://www.gme.cz/napajeci-euro-konektor-schurter-6200-2300" xlink:type="simple">https://www.gme.cz/napajeci-euro-konektor-schurter-6200-2300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Distanční sloupek DA5M2,5X25 nikl</text:p>
          </table:table-cell>
          <table:table-cell office:value-type="currency" office:currency="CZK" office:value="7.3" calcext:value-type="currency">
            <text:p>7,30 Kč</text:p>
          </table:table-cell>
          <table:table-cell table:formula="of:=[.B36]*[.D36]" office:value-type="currency" office:currency="CZK" office:value="14.6" calcext:value-type="currency">
            <text:p>14,60 Kč</text:p>
          </table:table-cell>
          <table:table-cell office:value-type="string" calcext:value-type="string">
            <text:p><text:a xlink:href="https://www.gme.cz/distancni-sloupek-da5m2-5x25-nikl-vigan" xlink:type="simple">https://www.gme.cz/distancni-sloupek-da5m2-5x25-nikl-vigan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tanční sloupek DA5M2,5X40 nikl</text:p>
          </table:table-cell>
          <table:table-cell office:value-type="currency" office:currency="CZK" office:value="9.9" calcext:value-type="currency">
            <text:p>9,90 Kč</text:p>
          </table:table-cell>
          <table:table-cell table:formula="of:=[.B37]*[.D37]" office:value-type="currency" office:currency="CZK" office:value="39.6" calcext:value-type="currency">
            <text:p>39,60 Kč</text:p>
          </table:table-cell>
          <table:table-cell office:value-type="string" calcext:value-type="string">
            <text:p><text:a xlink:href="https://www.gme.cz/distancni-sloupek-da5m2-5x40-nikl-vigan" xlink:type="simple">https://www.gme.cz/distancni-sloupek-da5m2-5x40-nikl-vigan</text:a></text:p>
          </table:table-cell>
        </table:table-row>
        <table:table-row table:style-name="ro1">
          <table:table-cell office:value-type="string" calcext:value-type="string">
            <text:p>curve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SKM2.5x10 sroub 2,5 x 10</text:p>
          </table:table-cell>
          <table:table-cell table:style-name="ce20" office:value-type="currency" office:currency="CZK" office:value="1.3" calcext:value-type="currency">
            <text:p>1,30 Kč</text:p>
          </table:table-cell>
          <table:table-cell table:style-name="ce20" table:formula="of:=[.B38]*[.D38]" office:value-type="currency" office:currency="CZK" office:value="6.5" calcext:value-type="currency">
            <text:p>6,50 Kč</text:p>
          </table:table-cell>
          <table:table-cell table:style-name="ce4" office:value-type="string" calcext:value-type="string">
            <text:p><text:a xlink:href="https://www.gme.cz/skm2-5x10" xlink:type="simple">https://www.gme.cz/skm2-5x10</text:a></text:p>
          </table:table-cell>
        </table:table-row>
        <table:table-row table:style-name="ro1"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Default" office:value-type="string" calcext:value-type="string">
            <text:p>MD-1960 enclosure</text:p>
          </table:table-cell>
          <table:table-cell table:style-name="ce16" office:value-type="currency" office:currency="CZK" office:value="2559" calcext:value-type="currency">
            <text:p>2 559,00 Kč</text:p>
          </table:table-cell>
          <table:table-cell table:style-name="ce20" table:formula="of:=[.B39]*[.D39]" office:value-type="currency" office:currency="CZK" office:value="2559" calcext:value-type="currency">
            <text:p>2 559,00 Kč</text:p>
          </table:table-cell>
          <table:table-cell table:style-name="Default" office:value-type="string" calcext:value-type="string">
            <text:p><text:a xlink:href="https://cz.mouser.com/ProductDetail/Bud-Industries/MD-1960?qs=%2Fha2pyFaduhb6VdTtrgoVKly3ZdVMQ6Fp%2FKgV8kZ2hs%3D" xlink:type="simple">https://cz.mouser.com/ProductDetail/Bud-Industries/MD-1960?qs=%2Fha2pyFaduhb6VdTtrgoVKly3ZdVMQ6Fp%2FKgV8kZ2hs%3D</text:a></text:p>
          </table:table-cell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Default" table:number-columns-repeated="2"/>
          <table:table-cell table:style-name="ce14" office:value-type="string" calcext:value-type="string">
            <text:p>NOTE: This is obviously not a complete list (e.g. simple resistors/capacitors are not listed), it is only for my reference…. :-)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27:17.883000000</meta:creation-date>
    <dc:date>2019-04-25T20:49:38.442000000</dc:date>
    <meta:editing-duration>PT12M7S</meta:editing-duration>
    <meta:editing-cycles>7</meta:editing-cycles>
    <meta:generator>LibreOffice/6.2.2.2$Windows_X86_64 LibreOffice_project/2b840030fec2aae0fd2658d8d4f9548af4e3518d</meta:generator>
    <meta:document-statistic meta:table-count="1" meta:cell-count="233" meta:object-count="0"/>
  </office:meta>
</office:document-meta>
</file>